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5.763cm"/>
    </style:style>
    <style:style style:name="ro8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98cm" fo:break-before="auto" style:use-optimal-row-height="true"/>
    </style:style>
    <style:style style:name="ro3" style:family="table-row">
      <style:table-row-properties style:row-height="5.713cm" fo:break-before="auto" style:use-optimal-row-height="false"/>
    </style:style>
    <style:style style:name="ro4" style:family="table-row">
      <style:table-row-properties style:row-height="1.462cm" fo:break-before="auto" style:use-optimal-row-height="true"/>
    </style:style>
    <style:style style:name="ro5" style:family="table-row">
      <style:table-row-properties style:row-height="3.134cm" fo:break-before="auto" style:use-optimal-row-height="true"/>
    </style:style>
    <style:style style:name="ro6" style:family="table-row">
      <style:table-row-properties style:row-height="3.796cm" fo:break-before="auto" style:use-optimal-row-height="true"/>
    </style:style>
    <style:style style:name="ro7" style:family="table-row">
      <style:table-row-properties style:row-height="3.205cm" fo:break-before="auto" style:use-optimal-row-height="true"/>
    </style:style>
    <style:style style:name="ro9" style:family="table-row">
      <style:table-row-properties style:row-height="2.1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1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1" fo:font-size="7pt" fo:language="en" fo:country="US" fo:font-style="normal" fo:text-shadow="none" style:text-underline-style="none" fo:font-weight="bold" style:font-name-asian="Arial1" style:font-size-asian="7pt" style:language-asian="en" style:country-asian="US" style:font-style-asian="normal" style:font-weight-asian="bold" style:font-name-complex="Arial1" style:font-size-complex="3.95000004768372pt" style:language-complex="en" style:country-complex="US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18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35cm solid #000000" style:rotation-align="none"/>
    </style:style>
    <style:style style:name="ce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4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table table:name="Foglio1" table:style-name="ta1" table:print="false">
        <table:table-column table:style-name="co3" table:default-cell-style-name="ce5"/>
        <table:table-column table:style-name="co2" table:default-cell-style-name="ce12"/>
        <table:table-column table:style-name="co4" table:default-cell-style-name="ce14"/>
        <table:table-column table:style-name="co2" table:number-columns-repeated="2" table:default-cell-style-name="ce14"/>
        <table:table-column table:style-name="co5" table:default-cell-style-name="ce26"/>
        <table:table-column table:style-name="co2" table:default-cell-style-name="ce14"/>
        <table:table-column table:style-name="co2" table:default-cell-style-name="ce32"/>
        <table:table-column table:style-name="co2" table:number-columns-repeated="2" table:default-cell-style-name="ce14"/>
        <table:table-column table:style-name="co2" table:default-cell-style-name="ce32"/>
        <table:table-column table:style-name="co6" table:default-cell-style-name="ce39"/>
        <table:table-column table:style-name="co2" table:default-cell-style-name="ce33"/>
        <table:table-column table:style-name="co2" table:default-cell-style-name="ce46"/>
        <table:table-row table:style-name="ro2">
          <table:table-cell table:style-name="ce1"/>
          <table:table-cell table:style-name="ce8"/>
          <table:table-cell table:style-name="ce16" office:value-type="string">
            <text:p>Art.35, co.1, lett.a, d.lgs. 33/2013</text:p>
          </table:table-cell>
          <table:table-cell table:style-name="ce16" office:value-type="string">
            <text:p>Art.35,co.1, lett.a, d.lgs 33/2013</text:p>
          </table:table-cell>
          <table:table-cell table:style-name="ce16" office:value-type="string">
            <text:p>Art.35, co.1, lett.b, d.lgs <text:s/>33/2013</text:p>
          </table:table-cell>
          <table:table-cell table:style-name="ce25" office:value-type="string">
            <text:p>Art.35, co.1, lett.c, d.lgs 33/2013 modificato Art. 30 d.lgs <text:s/>97/2016</text:p>
          </table:table-cell>
          <table:table-cell table:style-name="ce16" office:value-type="string">
            <text:p>Art.35, co.1, lett.d, d.lgs 33/2013</text:p>
          </table:table-cell>
          <table:table-cell table:style-name="ce16" office:value-type="string">
            <text:p>Art.35, co. 1, lett.e, d.lgs 33/2013</text:p>
          </table:table-cell>
          <table:table-cell table:style-name="ce16" office:value-type="string">
            <text:p>Art.35, co.1, lett.f, d.lgs 33/2013</text:p>
          </table:table-cell>
          <table:table-cell table:style-name="ce16" office:value-type="string">
            <text:p>Art.35, co.1, lett.g, d.lgs 33/2013</text:p>
          </table:table-cell>
          <table:table-cell table:style-name="ce16" office:value-type="string">
            <text:p>Art.35, co.1, lett.h, d.lgs 33/2013</text:p>
          </table:table-cell>
          <table:table-cell table:style-name="ce16" office:value-type="string">
            <text:p>Art.35, co.1, lett.i, d.lgs 33/2013</text:p>
          </table:table-cell>
          <table:table-cell table:style-name="ce16" office:value-type="string">
            <text:p>Art.35, co.1, lett.l, d.lgs 33/2013</text:p>
          </table:table-cell>
          <table:table-cell table:style-name="ce41" office:value-type="string">
            <text:p>Art.35, co.1, lett.n, d.lgs 33/2013</text:p>
          </table:table-cell>
        </table:table-row>
        <table:table-row table:style-name="ro3">
          <table:table-cell table:style-name="ce2" office:value-type="string">
            <text:p>Numero</text:p>
          </table:table-cell>
          <table:table-cell table:style-name="ce9" office:value-type="string">
            <text:p>Denominazione del procedimento</text:p>
          </table:table-cell>
          <table:table-cell table:style-name="ce17" office:value-type="string">
            <text:p>Breve descrizione del procedimento</text:p>
          </table:table-cell>
          <table:table-cell table:style-name="ce17" office:value-type="string">
            <text:p>Riferimenti normativi</text:p>
          </table:table-cell>
          <table:table-cell table:style-name="ce17" office:value-type="string">
            <text:p>Servizio responsabile del procedimento</text:p>
          </table:table-cell>
          <table:table-cell table:style-name="ce17" office:value-type="string">
            <text:p>Ufficio ( recapiti telefonici, casella di posta elettronica istituzionale) </text:p>
          </table:table-cell>
          <table:table-cell table:style-name="ce17" office:value-type="string">
            <text:p>Atti e documenti da allegare all'istanza e modulistica necessari, compresi i fac-simile per le autocertificazioni – esclusivamente per i procedimenti ad istanza di parte ( link alla modulistica)</text:p>
          </table:table-cell>
          <table:table-cell table:style-name="ce17" office:value-type="string">
            <text:p>Modalità per ottenere informazioni sui procedimenti in corso </text:p>
          </table:table-cell>
          <table:table-cell table:style-name="ce9" office:value-type="string">
            <text:p>Termine fissato dalla normativa o autoimposto dal Comune per la conclusione del procedimento e ogni altro termine procedimentale rilevante</text:p>
          </table:table-cell>
          <table:table-cell table:style-name="ce17" office:value-type="string">
            <text:p>Possibilità di sostituire il provvedimento amministrativo con dichiarazione dell'interessato, ovvero il procedimento può concludersi con il silenzio assenso dell'amministrazione </text:p>
          </table:table-cell>
          <table:table-cell table:style-name="ce17" office:value-type="string">
            <text:p>Strumenti di tutela, amministrativa e giurisdizionale, riconosciuti dalla legge in favore dell'interessato, nel corso del procedimento e nei confronti del provvedimento finale ovvero nei casi di adozione del provvedimento oltre il termine predeterminato per la conclusione e i modi per attivarli</text:p>
          </table:table-cell>
          <table:table-cell table:style-name="ce9" office:value-type="string">
            <text:p>Link di accesso al servizio on-line, ove sia già disponibile in rete, o i tempi previsti per la sua attivazione</text:p>
          </table:table-cell>
          <table:table-cell table:style-name="ce9" office:value-type="string">
            <text:p>Modalità effettuazione pagamenti eventualmente necessari</text:p>
          </table:table-cell>
          <table:table-cell table:style-name="ce42" office:value-type="string">
            <text:p>Risultati ottenuti dall'amministrazione in merito alla soddisfazione del cliente per la qualità del servizio erogato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ICI / IMU Aree Fabbricabili/ COSAP/TASSA SOGGIORNO</text:p>
          </table:table-cell>
          <table:table-cell table:style-name="ce18" office:value-type="string">
            <text:p>CONSULENZA/ <text:s text:c="4"/>INFORMAZIONI</text:p>
          </table:table-cell>
          <table:table-cell table:style-name="ce20" office:value-type="string">
            <text:p>D.lgs N.504/92 d.l 201/2011</text:p>
          </table:table-cell>
          <table:table-cell table:style-name="ce22" office:value-type="string">
            <text:p>Tributi ICI-IMU-COSAP</text:p>
          </table:table-cell>
          <table:table-cell office:value-type="string">
            <text:p>Ufficio tributi <text:s/>tel 0587/299221 <text:s/>pontedera@postacert.toscana.it</text:p>
          </table:table-cell>
          <table:table-cell table:style-name="ce29"/>
          <table:table-cell table:style-name="ce29" office:value-type="string">
            <text:p>Direttamente all'ufficio tributi oppure per e-mail con PEC </text:p>
          </table:table-cell>
          <table:table-cell table:style-name="ce22" office:value-type="string">
            <text:p>Verbale immediata.per mail o pec entro 30 giorni</text:p>
          </table:table-cell>
          <table:table-cell table:style-name="ce29"/>
          <table:table-cell table:style-name="ce29" office:value-type="string">
            <text:p><text:s/></text:p>
          </table:table-cell>
          <table:table-cell table:style-name="ce38" office:value-type="string">
            <text:p><text:a xlink:href="http://www.comune.pontedera.pi.it/economia">http://www.comune.pontedera.pi.it/economia</text:a></text:p>
          </table:table-cell>
          <table:table-cell table:style-name="ce29" office:value-type="string">
            <text:p>F24,bollettino postale, tesoreria </text:p>
          </table:table-cell>
          <table:table-cell table:style-name="ce4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string">
            <text:p>ICI / IMU Fabbricati/ COSAP/TASSA SOGGIORNO</text:p>
          </table:table-cell>
          <table:table-cell table:style-name="ce19" office:value-type="string">
            <text:p>CONSULENZA/ <text:s text:c="4"/>INFORMAZIONI</text:p>
          </table:table-cell>
          <table:table-cell table:style-name="ce21" office:value-type="string">
            <text:p>D.lgs N.504/92 d.l 201/2011</text:p>
          </table:table-cell>
          <table:table-cell table:style-name="ce23" office:value-type="string">
            <text:p>Tributi ICI-IMU-COSAP</text:p>
          </table:table-cell>
          <table:table-cell office:value-type="string">
            <text:p>Uifficio tributi tel 0587/299219 pontedera@postacert.toscana.it </text:p>
          </table:table-cell>
          <table:table-cell table:style-name="ce30"/>
          <table:table-cell table:style-name="ce30" office:value-type="string">
            <text:p>Direttamente all'ufficio tributi oppure per e-mail con PEC </text:p>
          </table:table-cell>
          <table:table-cell table:style-name="ce23" office:value-type="string">
            <text:p>Verbale immediata.per mail o pec entro 30 giorni</text:p>
          </table:table-cell>
          <table:table-cell table:style-name="ce30" table:number-columns-repeated="2"/>
          <table:table-cell table:style-name="ce38" office:value-type="string">
            <text:p>http://www.comune.pontedera.pi.it/economia</text:p>
          </table:table-cell>
          <table:table-cell table:style-name="ce30" office:value-type="string">
            <text:p>F24,bollettino postale, tesoreria </text:p>
          </table:table-cell>
          <table:table-cell table:style-name="ce44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ccertamento ICI/IMU/COSAP</text:p>
          </table:table-cell>
          <table:table-cell office:value-type="string">
            <text:p>Verifiche sulle banche dati possono determinare <text:s/>l'emissione di atti di accertamento</text:p>
          </table:table-cell>
          <table:table-cell office:value-type="string">
            <text:p>D.lgs N.504/92 d.l 201/2011 D.lgs .471-472-473/92</text:p>
          </table:table-cell>
          <table:table-cell office:value-type="string">
            <text:p>Tributi ICI-IMU-COSAP</text:p>
          </table:table-cell>
          <table:table-cell table:style-name="ce27" office:value-type="string">
            <text:p>Ufficio Tributi tel. 0587/299240 pontedera@postacert.toscana.it </text:p>
          </table:table-cell>
          <table:table-cell table:number-columns-repeated="2"/>
          <table:table-cell office:value-type="string">
            <text:p>Di legge entro 5 anni dal versamento</text:p>
          </table:table-cell>
          <table:table-cell/>
          <table:table-cell office:value-type="string">
            <text:p>Ricorso alla Commissione Tributaria Provinciale da parte del contribuente entro 60 giorni dalla notifica dell'atto. </text:p>
          </table:table-cell>
          <table:table-cell table:style-name="ce14"/>
          <table:table-cell table:style-name="ce32" office:value-type="string">
            <text:p>F24,bollettino postale</text:p>
          </table:table-cell>
          <table:table-cell table:style-name="ce45"/>
        </table:table-row>
        <table:table-row table:style-name="ro6">
          <table:table-cell office:value-type="float" office:value="4">
            <text:p>4</text:p>
          </table:table-cell>
          <table:table-cell table:style-name="ce13" office:value-type="string">
            <text:p>Richiesta riesame atti di accertamento Aree Fabbricabili</text:p>
          </table:table-cell>
          <table:table-cell table:style-name="ce13" office:value-type="string">
            <text:p>I contribuenti destinatari degli atti di accertamento possono chiedere il riesame degli atti emessi qualora ritengano siano errati</text:p>
          </table:table-cell>
          <table:table-cell table:style-name="ce12" office:value-type="string">
            <text:p>D.lgs N.504/92 d.l 201/2011</text:p>
          </table:table-cell>
          <table:table-cell office:value-type="string">
            <text:p>Tributi ICI-IMU-COSAP</text:p>
          </table:table-cell>
          <table:table-cell office:value-type="string">
            <text:p>Ufficio Tributi <text:s/>tel 0587/299221 pontedera@postacert.toscana.it </text:p>
          </table:table-cell>
          <table:table-cell/>
          <table:table-cell office:value-type="string">
            <text:p>Direttamente all'ufficio tributi oppure per e-mail con PEC o posta</text:p>
          </table:table-cell>
          <table:table-cell office:value-type="string">
            <text:p>180 gg.</text:p>
          </table:table-cell>
          <table:table-cell/>
          <table:table-cell table:style-name="ce31"/>
          <table:table-cell office:value-type="string">
            <text:p>http://www.comune.pontedera.pi.it/economia/Mod_ufficiotributi/la-modulistica-dellufficio-tributi</text:p>
          </table:table-cell>
          <table:table-cell table:number-columns-repeated="2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Richiesta riesame atti di accertamento Fabbricati</text:p>
          </table:table-cell>
          <table:table-cell table:style-name="ce13" office:value-type="string">
            <text:p>I contribuenti destinatari degli atti di accertamento possono chiedere il riesame degli atti emessi qualora ritengano siano errati</text:p>
          </table:table-cell>
          <table:table-cell table:style-name="ce12" office:value-type="string">
            <text:p>D.lgs N.504/92 d.l 201/2011</text:p>
          </table:table-cell>
          <table:table-cell office:value-type="string">
            <text:p>Tributi ICI-IMU-COSAP</text:p>
          </table:table-cell>
          <table:table-cell office:value-type="string">
            <text:p><text:s/>Ufficio tributi tel 0587/299219 <text:s/>pontedera@postacert.toscana.it </text:p>
          </table:table-cell>
          <table:table-cell/>
          <table:table-cell table:style-name="ce30" office:value-type="string">
            <text:p>Direttamente all'ufficio tributi oppure per e-mail con PEC o posta</text:p>
          </table:table-cell>
          <table:table-cell office:value-type="string">
            <text:p>180 gg.</text:p>
          </table:table-cell>
          <table:table-cell/>
          <table:table-cell table:style-name="ce31"/>
          <table:table-cell office:value-type="string">
            <text:p>http://www.comune.pontedera.pi.it/economia/Mod_ufficiotributi/la-modulistica-dellufficio-tributi</text:p>
          </table:table-cell>
          <table:table-cell table:number-columns-repeated="2"/>
        </table:table-row>
        <table:table-row table:style-name="ro7">
          <table:table-cell office:value-type="float" office:value="6">
            <text:p>6</text:p>
          </table:table-cell>
          <table:table-cell table:style-name="ce14" office:value-type="string">
            <text:p>Ricorso</text:p>
          </table:table-cell>
          <table:table-cell office:value-type="string">
            <text:p>i contribuenti destinatari degli atti di accertamento possono fare ricorso presso la CTP qualora ritengano siano errati</text:p>
          </table:table-cell>
          <table:table-cell office:value-type="string">
            <text:p>D.lgs 546/1997</text:p>
          </table:table-cell>
          <table:table-cell office:value-type="string">
            <text:p>Tributi ICI-IMU-COSAP</text:p>
          </table:table-cell>
          <table:table-cell table:style-name="ce27" office:value-type="string">
            <text:p><text:s/>Ufficio tributi tel. 0587/299240 <text:s/>pontedera@postacert.toscana.it </text:p>
          </table:table-cell>
          <table:table-cell/>
          <table:table-cell table:style-name="ce14"/>
          <table:table-cell office:value-type="string">
            <text:p>Di legge </text:p>
          </table:table-cell>
          <table:table-cell table:style-name="ce33" table:number-columns-repeated="3"/>
          <table:table-cell table:number-columns-repeated="2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Rimborso imposte non dovute</text:p>
          </table:table-cell>
          <table:table-cell table:style-name="ce12" office:value-type="string">
            <text:p>Qualora i contribuenti abbiano pagato le imposte in eccesso possono richiederne il rimborso</text:p>
          </table:table-cell>
          <table:table-cell office:value-type="string">
            <text:p>D.lgs N.504/92 d.l 201/2011</text:p>
          </table:table-cell>
          <table:table-cell office:value-type="string">
            <text:p>Tributi ICI-IMU-COSAP</text:p>
          </table:table-cell>
          <table:table-cell table:style-name="ce27" office:value-type="string">
            <text:p>Ufficio tributi tel 0587/299219 pontedera@postacert.toscana.it </text:p>
          </table:table-cell>
          <table:table-cell/>
          <table:table-cell office:value-type="string">
            <text:p>Direttamente all'ufficio tributi oppure per e-mail con PEC o posta</text:p>
          </table:table-cell>
          <table:table-cell office:value-type="string">
            <text:p>180 gg.</text:p>
          </table:table-cell>
          <table:table-cell/>
          <table:table-cell office:value-type="string">
            <text:p>Ricorso alla Commissione Tributaria Provinciale da parte del contribuente entro 60 giorni dalla notifica dell'atto. </text:p>
          </table:table-cell>
          <table:table-cell office:value-type="string">
            <text:p>http://www.comune.pontedera.pi.it/economia/Mod_ufficiotributi/la-modulistica-dellufficio-tributi</text:p>
          </table:table-cell>
          <table:table-cell table:number-columns-repeated="2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Riscossione coattiva</text:p>
          </table:table-cell>
          <table:table-cell office:value-type="string">
            <text:p>Emissione ulteriori atti a seguito della notifica di accertamenti non pagati e non contestati</text:p>
          </table:table-cell>
          <table:table-cell table:style-name="ce13" office:value-type="string">
            <text:p>L. 27.12.2006, n. 296, comma 163</text:p>
          </table:table-cell>
          <table:table-cell office:value-type="string">
            <text:p>Tributi ICI-IMU-COSAP</text:p>
          </table:table-cell>
          <table:table-cell table:style-name="ce27" office:value-type="string">
            <text:p><text:s/>Ufficio Tributi tel. 0587/299240 <text:s text:c="2"/>pontedera@postacert.toscana.it </text:p>
          </table:table-cell>
          <table:table-cell/>
          <table:table-cell office:value-type="string">
            <text:p>Direttamente all'ufficio tributi oppure per e-mail con PEC o posta</text:p>
          </table:table-cell>
          <table:table-cell office:value-type="string">
            <text:p>Entro 3 anni da quando l'atto è divenuto definitivo</text:p>
          </table:table-cell>
          <table:table-cell table:style-name="ce31"/>
          <table:table-cell office:value-type="string">
            <text:p>Ricorso alla Commissione Tributaria Provinciale da parte del contribuente entro 60 giorni dalla notifica dell'atto solo per vizi delle procedure. </text:p>
          </table:table-cell>
          <table:table-cell table:style-name="ce31"/>
          <table:table-cell table:style-name="ce32" office:value-type="string">
            <text:p>F24,bollettino postale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Richiesta riesame atti di accertamento riguardanti aree fabbricabili</text:p>
          </table:table-cell>
          <table:table-cell table:style-name="ce13" office:value-type="string">
            <text:p>I contribuenti destinatari degli atti di accertamento possono chiedere il riesame degli atti emessi qualora ritengano siano errati</text:p>
          </table:table-cell>
          <table:table-cell table:style-name="ce12" office:value-type="string">
            <text:p>D.lgs N.504/92 d.l 201/2011</text:p>
          </table:table-cell>
          <table:table-cell office:value-type="string">
            <text:p>Tributi ICI-IMU-</text:p>
          </table:table-cell>
          <table:table-cell office:value-type="string">
            <text:p><text:s/>Ufficio Tributi tel 0587/299221 pontedera@postacert.toscana.it </text:p>
          </table:table-cell>
          <table:table-cell table:style-name="ce31"/>
          <table:table-cell office:value-type="string">
            <text:p>Direttamente all'ufficio tributi oppure per e-mail con PEC o posta</text:p>
          </table:table-cell>
          <table:table-cell table:style-name="ce12" office:value-type="string">
            <text:p>180 gg.</text:p>
          </table:table-cell>
          <table:table-cell table:style-name="ce31"/>
          <table:table-cell office:value-type="string">
            <text:p>Ricorso alla Commissione Tributaria Provinciale da parte del contribuente entro 60 giorni dalla notifica dell'atto. </text:p>
          </table:table-cell>
          <table:table-cell office:value-type="string">
            <text:p>http://www.comune.pontedera.pi.it/economia/Mod_ufficiotributi/la-modulistica-dellufficio-tributi</text:p>
          </table:table-cell>
          <table:table-cell table:style-name="ce32" office:value-type="string">
            <text:p>F24,bollettino postale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Sgravi d'imposte iscritte a ruolo</text:p>
          </table:table-cell>
          <table:table-cell office:value-type="string">
            <text:p>Aseguito di iscrizione a ruolo possono essere richiesti sgravi di tributi non dovuti </text:p>
          </table:table-cell>
          <table:table-cell office:value-type="string">
            <text:p>D.lgs N.504/92 </text:p>
          </table:table-cell>
          <table:table-cell office:value-type="string">
            <text:p>Tributi ICI-IMU-COSAP-tarsu</text:p>
          </table:table-cell>
          <table:table-cell table:style-name="ce27" office:value-type="string">
            <text:p><text:s/>Ufficio Tributi tel. 0587/299240 tel.0587/299240 <text:s text:c="2"/>pontedera@postacert.toscana.it </text:p>
          </table:table-cell>
          <table:table-cell/>
          <table:table-cell office:value-type="string">
            <text:p>Direttamente all'ufficio tributi oppure per e-mail con PEC o posta</text:p>
          </table:table-cell>
          <table:table-cell office:value-type="string">
            <text:p>180 gg.</text:p>
          </table:table-cell>
          <table:table-cell table:style-name="ce31"/>
          <table:table-cell table:style-name="ce33"/>
          <table:table-cell office:value-type="string">
            <text:p>http://www.comune.pontedera.pi.it/economia/Mod_ufficiotributi/la-modulistica-dellufficio-tributi</text:p>
          </table:table-cell>
          <table:table-cell table:number-columns-repeated="2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4" office:value-type="string">
            <text:p><text:s/>Inserimento dati</text:p>
          </table:table-cell>
          <table:table-cell office:value-type="string">
            <text:p>Inserimento nell'applicativo di dati contenuti in denunce <text:s/></text:p>
          </table:table-cell>
          <table:table-cell office:value-type="string">
            <text:p>D.lgs N.504/92 d.l 201/2011</text:p>
          </table:table-cell>
          <table:table-cell office:value-type="string">
            <text:p>Tributi ICI-IMU-cosap</text:p>
          </table:table-cell>
          <table:table-cell office:value-type="string">
            <text:p><text:s/>Ufficio tributi tel 0587/299221 <text:s/>pontedera@postacert.toscana.it </text:p>
          </table:table-cell>
          <table:table-cell/>
          <table:table-cell table:style-name="ce14"/>
          <table:table-cell office:value-type="string">
            <text:p>Entro 4 anni dalla presentazione</text:p>
          </table:table-cell>
          <table:table-cell table:style-name="ce34"/>
          <table:table-cell table:style-name="ce36"/>
          <table:table-cell table:style-name="ce40"/>
          <table:table-cell table:style-name="ce36"/>
          <table:table-cell table:style-name="ce47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5" office:value-type="string">
            <text:p><text:s/>Inserimento dati</text:p>
          </table:table-cell>
          <table:table-cell table:style-name="ce15" office:value-type="string">
            <text:p>Inserimento nell'applicativo di dati e files di incassi </text:p>
          </table:table-cell>
          <table:table-cell table:style-name="ce15" office:value-type="string">
            <text:p>D.lgs N.504/92 d.l 201/2011</text:p>
          </table:table-cell>
          <table:table-cell table:style-name="ce24" office:value-type="string">
            <text:p>Tributi ICI-IMU-COSAP</text:p>
          </table:table-cell>
          <table:table-cell table:style-name="ce28" office:value-type="string">
            <text:p><text:s/>Ufficio tributi tel 0587/299219 pontedera@postacert.toscana.it </text:p>
          </table:table-cell>
          <table:table-cell table:style-name="ce15" table:number-columns-repeated="2"/>
          <table:table-cell table:style-name="ce15" office:value-type="string">
            <text:p>Entro 4 anni dalla presentazione</text:p>
          </table:table-cell>
          <table:table-cell table:style-name="ce35"/>
          <table:table-cell table:style-name="ce37" table:number-columns-repeated="3"/>
          <table:table-cell table:style-name="ce48"/>
        </table:table-row>
      </table:table>
      <table:table table:name="Foglio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3cm" fo:margin-bottom="2cm" style:shadow="none" fo:background-color="transparent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13/01/2017</text:date>, <text:time>13.2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A CIRAMELLA</meta:initial-creator>
    <meta:creation-date>2015-09-01T11:22:33.35</meta:creation-date>
    <dc:date>2017-01-13T13:27:33.31</dc:date>
    <dc:creator>LILIANA CIRAMELLA</dc:creator>
    <meta:editing-duration>PT6H44S</meta:editing-duration>
    <meta:editing-cycles>50</meta:editing-cycles>
    <meta:generator>OpenOffice/4.0.1$Win32 OpenOffice.org_project/401m5$Build-9714</meta:generator>
    <meta:printed-by>LILIANA CIRAMELLA</meta:printed-by>
    <meta:print-date>2015-09-01T14:02:39.31</meta:print-date>
    <meta:document-statistic meta:table-count="3" meta:cell-count="135" meta:object-count="0"/>
  </office:meta>
</office:document-meta>
</file>